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tijdelijk afdammen van een watergang, Oude Spoorbaan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2420, 30 april 2018) Het tijdelijk afdammen van een overige watergang ter plaatse van de Oude Spoorbaan in Moordrecht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176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176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176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tijdelijk afdammen van een watergang, Oude Spoorbaan in Moord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4176</meta:user-defined>
    <meta:user-defined meta:name="OVERHEIDop.WsbID/DC.identifier">wsb-2018-417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41</meta:user-defined>
    <meta:user-defined meta:name="OVERHEIDop.woonplaats">Moordrecht</meta:user-defined>
    <meta:user-defined meta:name="OVERHEIDop.straatnaam">Oude Spoorbaan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4498 444894</meta:user-defined>
    <meta:user-defined meta:name="OVERHEIDop.versieInformatie"/>
  </office:meta>
</office:document-meta>
</file>