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01445 inzake het in een oppervlaktewaterlichaam brengen van met hemelwater verdund rioolwater, afkomstig van bemalingsgebied 54-B-Burgum Centrum.</text:p>
      <text:section text:name="zakelijke-mededeling_id1-3-2" text:style-name="zakelijke-mededeling">
        <text:section text:name="zakelijke-mededeling-tekst_id1-3-2-1" text:style-name="zakelijke-mededeling-tekst">
          <text:section text:name="tekst_id1-3-2-1-1" text:style-name="tekst">
            <text:p text:style-name="common-al">Op 30 april 2018 heeft het dagelijks bestuur van Wetterskip Fryslân een watervergunning verleend aan de gemeente Tytsjerksteradiel, te Burgum, voor het in een oppervlaktewaterlichaam brengen van met hemelwater verdund rioolwater, afkomstig van bemalingsgebied 54-B-Burgum Centrum, in het oppervlaktewaterlichaam nabij de Prins Bernhardstraat 1 te Burgum</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w. J. Blaauw, tel: 058 - 292 28 14, e-mail: jblaauw@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7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7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7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01445 inzake het in een oppervlaktewaterlichaam brengen van met hemelwater verdund rioolwater, afkomstig van bemalingsgebied 54-B-Burgum Centr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74</meta:user-defined>
    <meta:user-defined meta:name="OVERHEIDop.WsbID/DC.identifier">wsb-2018-4174</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9251GG 22</meta:user-defined>
    <meta:user-defined meta:name="OVERHEIDop.woonplaats">Burgum</meta:user-defined>
    <meta:user-defined meta:name="OVERHEIDop.straatnaam">G.W. Navislaan</meta:user-defined>
    <meta:user-defined meta:name="OVERHEIDgvop.Informatietype/DC.type">Beschikkingen | aanvraag</meta:user-defined>
    <meta:user-defined meta:name="OVERHEID.Waterschap/OVERHEID.authority">Wetterskip Fryslân</meta:user-defined>
    <meta:user-defined meta:name="OVERHEID.Waterschap/DCTERMS.publisher">Wetterskip Fryslân</meta:user-defined>
    <meta:user-defined meta:name="OVERHEID.EPSG28992/DC.spatial">195190 578243</meta:user-defined>
    <meta:user-defined meta:name="OVERHEIDop.versieInformatie"/>
  </office:meta>
</office:document-meta>
</file>