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vijver en twee schuren, Bermweg 376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2658, 30 april 2018) Het aanleggen en behouden van een vijver en twee schuren ter plaatse van de Bermweg 376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7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vijver en twee schuren, Bermweg 376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73</meta:user-defined>
    <meta:user-defined meta:name="OVERHEIDop.WsbID/DC.identifier">wsb-2018-41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B 376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88 439348</meta:user-defined>
    <meta:user-defined meta:name="OVERHEIDop.versieInformatie"/>
  </office:meta>
</office:document-meta>
</file>