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dam met duiker en het verwijderen van een bestaande dam met duiker in watergangen op de locatie nabij Rietveld 54 in Woerden - (code HDSR25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dam met duiker op de locatie nabij Rietveld 54 in Woerden. Dit besluit is verzonden op 30 april 2018.</text:p>
            <text:p text:style-name="common-al">
            <text:span text:style-name="nadrukvet">Ter inzage</text:span>
          </text:p>
            <text:p text:style-name="common-al">U kunt de vergunning en de bijbehorende stukken inzien van 3 mei 2018 tot en met 14 jun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</text:span>
            <text:span text:style-name="datum">, 2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dam met duiker en het verwijderen van een bestaande dam met duiker in watergangen op de locatie nabij Rietveld 54 in Woerden - (code HDSR255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72</meta:user-defined>
    <meta:user-defined meta:name="OVERHEIDop.WsbID/DC.identifier">wsb-2018-4172</meta:user-defined>
    <meta:user-defined meta:name="OVERHEID.TaxonomieBeleidsagenda/OVERHEID.category">Ruimte en infrastructuur | Organisatie en beleid</meta:user-defined>
    <meta:user-defined meta:name="OVERHEIDop.referentienummer">HDSR 25587</meta:user-defined>
    <meta:user-defined meta:name="DCTERMS.abstract">Watervergunning verleend voor het plaatsen van een dam met duiker op de locatie nabij Rietveld 54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XD 54</meta:user-defined>
    <meta:user-defined meta:name="OVERHEIDop.woonplaats">Woerden</meta:user-defined>
    <meta:user-defined meta:name="OVERHEIDop.straatnaam">Riet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5587|exb-2018-26706</meta:user-defined>
    <meta:user-defined meta:name="OVERHEIDop.externeBijlage">Bijlage HDSR 25587 - locatie tekening|exb-2018-26707</meta:user-defined>
    <meta:user-defined meta:name="OVERHEIDop.externeBijlage">Bijlage HDSR 25587 - tekening dam|exb-2018-26708</meta:user-defined>
    <meta:user-defined meta:name="OVERHEID.EPSG28992/DC.spatial">118195 455837</meta:user-defined>
    <meta:user-defined meta:name="OVERHEIDop.versieInformatie"/>
  </office:meta>
</office:document-meta>
</file>