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gedrukgasleiding, ter hoogte van Diependaalsedijk 17 a, 3601 GH Maarssen - AGV - WN2018-001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gedrukgasleiding, ter hoogte van Diependaalsedijk 17 a, 3601 GH Maarssen.</text:p>
            <text:p text:style-name="common-al"/>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K. Gerretsen, telefoon 06-51510645. Als u daarbij ons zaaknummer WN2018-001544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gedrukgasleiding, ter hoogte van Diependaalsedijk 17 a, 3601 GH Maarssen - AGV - WN2018-0015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71</meta:user-defined>
    <meta:user-defined meta:name="OVERHEIDop.WsbID/DC.identifier">wsb-2018-41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H 17a</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26704</meta:user-defined>
    <meta:user-defined meta:name="OVERHEIDop.externeBijlage">besluit|exb-2018-26705</meta:user-defined>
    <meta:user-defined meta:name="OVERHEID.EPSG28992/DC.spatial">131074 461670</meta:user-defined>
    <meta:user-defined meta:name="OVERHEIDop.versieInformatie"/>
  </office:meta>
</office:document-meta>
</file>