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mbtshalve watervergunning voor legalisering van diverse werken ter plaatse van Eemdijk 26 te Eem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ambtshalve watervergunning verleend voor het legaliseren van vier reeds geplaatste afrasteringen in de beschermingszone A en de kernzone van de primaire waterkering, het legaliseren van een reeds geplaatst hekwerkje in de kernzone van de primaire waterkering, het legaliseren van diverse lage beplanting in de beschermingszone A van de primaire waterkering, het legaliseren van reeds aangelegde bestrating in de beschermingszone A van de primaire waterkering, het legaliseren van een reeds geplaatste schutting met betonnen keerwand in de beschermingszone A en de kernzone van de primaire waterkering, het legaliseren van reeds aangelegd kabels in de beschermingszone A van de primaire waterkering, het legaliseren van een reeds geplaatst stenen muurtje in de beschermingszone A van de primaire waterkering en het legaliseren van een reeds geplaatste schutting in de kernzone en de beschermingszone A van de primaire waterkering Eemdijk ter plaatse van Eemdijk 26 te Eemdijk.</text:p>
            <text:p text:style-name="common-al">De ambtshalve vergunning is verzonden op 1 mei 2018. </text:p>
            <text:p text:style-name="common-al">Het waterschap heeft een ambtshalve vergunning afgegeven met voorschriften om het milieu te beschermen.</text:p>
            <text:p text:style-name="common-al"/>
            <text:p text:style-name="tussenkopcur">Inzien van stukken</text:p>
            <text:p text:style-name="common-al">U kunt de ambtshalve vergunning en de daarbij behorende stukken inzien van 3 mei tot en met 13 juni 2018 bij Waterschap Vallei en Veluwe, Steenbokstraat 10 in Apeldoorn: elke werkdag na telefonische afspraak (055 527 29 11).</text:p>
            <text:p text:style-name="common-al">Indien gewenst kan de ambtshalve vergunning met bekendmaking ook naar u gemaild worden. In dat geval kunt u een e-mail sturen naar <text:a xlink:href="mailto:evanbokhorst@vallei-veluwe.nl" xlink:type="simple">evanbokhorst@vallei-veluwe.nl</text:a> of <text:a xlink:href="mailto:rzondag@vallei-veluwe.nl" xlink:type="simple">rzondag@vallei-veluwe.nl</text:a>. De ambtshalv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ambtshalve vergunning kunt u contact opnemen met mevrouw Van Kasteel (vergunningverlener) via telefoonnummer: 055 – 527 29 11.</text:p>
            <text:p text:style-name="common-al">Voor procedurele vragen kunt u contact opnemen met mevrouw Van Bokhorst (juridisch-administratief medewerker) via telefoonnummer: 06 21 16 48 57.</text:p>
            <text:p text:style-name="common-al"/>
            <text:p text:style-name="common-al">Waterschap Vallei en Veluwe, Apeldoorn, 3 mei 2018.</text:p>
            <text:p text:style-name="last-al">Het nummer van de ambtshalve vergunning is 1033891/104490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170</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170</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170</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mbtshalve watervergunning voor legalisering van diverse werken ter plaatse van Eemdijk 26 te Eemdij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3</meta:user-defined>
    <meta:user-defined meta:name="OVERHEIDop.publicationIssue">4170</meta:user-defined>
    <meta:user-defined meta:name="OVERHEIDop.WsbID/DC.identifier">wsb-2018-4170</meta:user-defined>
    <meta:user-defined meta:name="OVERHEID.TaxonomieBeleidsagenda/OVERHEID.category">Natuur en milieu | Organisatie en beleid</meta:user-defined>
    <meta:user-defined meta:name="OVERHEIDop.referentienummer">1033891/1044902</meta:user-defined>
    <meta:user-defined meta:name="DCTERMS.abstract">ambtshalve watervergunning t.b.v. legalisering van diverse werken ter plaatse van Eemdijk 26 te Eemdijk.</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754NH 26</meta:user-defined>
    <meta:user-defined meta:name="OVERHEIDop.woonplaats">Eemdijk</meta:user-defined>
    <meta:user-defined meta:name="OVERHEIDop.straatnaam">Eemdijk</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8-26703</meta:user-defined>
    <meta:user-defined meta:name="OVERHEID.EPSG28992/DC.spatial">151492 474829</meta:user-defined>
    <meta:user-defined meta:name="OVERHEIDop.versieInformatie"/>
  </office:meta>
</office:document-meta>
</file>