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805 verleende vergunning voor uitbreiding bedrijfshal en aanleg gesloten bodemsysteem nabij primaire waterkering ter plaatse van Vlakwater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805 verleende vergunning voor uitbreiding bedrijfshal en aanleg gesloten bodemsysteem nabij primaire waterkering ter plaatse van Vlakwater 7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17</meta:user-defined>
    <meta:user-defined meta:name="OVERHEIDop.WsbID/DC.identifier">wsb-2018-4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EV 7</meta:user-defined>
    <meta:user-defined meta:name="OVERHEIDop.woonplaats">Enkhuizen</meta:user-defined>
    <meta:user-defined meta:name="OVERHEIDop.straatnaam">Vlakwat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052 522320</meta:user-defined>
    <meta:user-defined meta:name="OVERHEIDop.versieInformatie"/>
  </office:meta>
</office:document-meta>
</file>