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van een kabel, Opweg in Schoonhoven</text:p>
      <text:section text:name="zakelijke-mededeling_id1-3-2" text:style-name="zakelijke-mededeling">
        <text:section text:name="zakelijke-mededeling-tekst_id1-3-2-1" text:style-name="zakelijke-mededeling-tekst">
          <text:section text:name="tekst_id1-3-2-1-1" text:style-name="tekst">
            <text:p text:style-name="common-al">(2018-002951, 30 april 2018) Het verwijderen van een laagspanningskabel en middenspanningskabels en het aanleggen en hebben van een laagspanningskabel en middenspanningskabels in de regionale waterkering en de openbare weg ter plaatse van de Opweg in Schoonhoven, gemeente Krimpenerwaard.</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169</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69</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69</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verwijderen van een kabel, Opweg in Schoonhov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3</meta:user-defined>
    <meta:user-defined meta:name="OVERHEIDop.publicationIssue">4169</meta:user-defined>
    <meta:user-defined meta:name="OVERHEIDop.WsbID/DC.identifier">wsb-2018-416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871</meta:user-defined>
    <meta:user-defined meta:name="OVERHEIDop.woonplaats">Schoonhoven</meta:user-defined>
    <meta:user-defined meta:name="OVERHEIDop.straatnaam">Opweg</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17966 440949</meta:user-defined>
    <meta:user-defined meta:name="OVERHEIDop.versieInformatie"/>
  </office:meta>
</office:document-meta>
</file>