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Rivierenbuurt in Rotterdam</text:p>
      <text:section text:name="zakelijke-mededeling_id1-3-2" text:style-name="zakelijke-mededeling">
        <text:section text:name="zakelijke-mededeling-tekst_id1-3-2-1" text:style-name="zakelijke-mededeling-tekst">
          <text:section text:name="tekst_id1-3-2-1-1" text:style-name="tekst">
            <text:p text:style-name="common-al">(2018-002942) Het onttrekken en lozen van grondwater tijdens het aanleggen van een nieuw gescheiden rioolstelsel in de Rivierenbuurt in Rotterdam. Tussen 15 april 2018 en 15 maart 2019 wordt er grondwater onttrokken en geloosd met een debiet van maximaal 25 m3 per uur. </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6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6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6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Rivierenbuurt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168</meta:user-defined>
    <meta:user-defined meta:name="OVERHEIDop.WsbID/DC.identifier">wsb-2018-416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8GP 29</meta:user-defined>
    <meta:user-defined meta:name="OVERHEIDop.woonplaats">Rotterdam</meta:user-defined>
    <meta:user-defined meta:name="OVERHEIDop.straatnaam">Lied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8716 441695</meta:user-defined>
    <meta:user-defined meta:name="OVERHEIDop.versieInformatie"/>
  </office:meta>
</office:document-meta>
</file>