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bij een waterkering voor het inlassen van een extra ader op de locatie Meije 63 in Bodegraven - (code HDSR243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lasgat in de zone waterstaatswerk van een regionale waterkering voor het inlassen van een extra ader op de locatie Meije 63 in Bodegraven. Dit besluit is verzonden op 30 april 2018.</text:p>
            <text:p text:style-name="common-al">
            <text:span text:style-name="nadrukvet">Ter inzage</text:span>
          </text:p>
            <text:p text:style-name="common-al">U kunt de vergunning en de bijbehorende stukken inzien van 3 mei 2018 tot en met 14 jun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 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6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lasgat bij een waterkering voor het inlassen van een extra ader op de locatie Meije 63 in Bodegraven - (code HDSR243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67</meta:user-defined>
    <meta:user-defined meta:name="OVERHEIDop.WsbID/DC.identifier">wsb-2018-4167</meta:user-defined>
    <meta:user-defined meta:name="OVERHEID.TaxonomieBeleidsagenda/OVERHEID.category">Ruimte en infrastructuur | Organisatie en beleid</meta:user-defined>
    <meta:user-defined meta:name="OVERHEIDop.referentienummer">HDSR 24397</meta:user-defined>
    <meta:user-defined meta:name="DCTERMS.abstract">Watervergunning voor het maken van een lasgat in de zone waterstaatswerk van een regionale waterkering voor het inlassen van een extra ader op de locatie Meije 63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PK 63</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4397|exb-2018-26700</meta:user-defined>
    <meta:user-defined meta:name="OVERHEIDop.externeBijlage">Bijlage HDSR 24397 - locatie tekening|exb-2018-26701</meta:user-defined>
    <meta:user-defined meta:name="OVERHEID.EPSG28992/DC.spatial">112683 458498</meta:user-defined>
    <meta:user-defined meta:name="OVERHEIDop.versieInformatie"/>
  </office:meta>
</office:document-meta>
</file>