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raven en dempen van oppervlaktewater, het aanleggen van 2 dichte dammen en het aanleggen en verwijderen van diverse dammen met duiker op de locatie Van Teylingenweg 167 in Kamerik - (code HDSR2546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raven en dempen van oppervlaktewater, het aanleggen van 2 dichte dammen en het aanleggen en verwijderen van diverse dammen met duiker op de locatie Van Teylingenweg 167 in Kamerik. Dit besluit is verzonden op 30 april 2018.</text:p>
            <text:p text:style-name="common-al">
            <text:span text:style-name="nadrukvet">Ter inzage</text:span>
          </text:p>
            <text:p text:style-name="common-al">U kunt de vergunning en de bijbehorende stukken inzien van 3 mei 2018 tot en met 14 jun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 , 2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6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6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6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raven en dempen van oppervlaktewater, het aanleggen van 2 dichte dammen en het aanleggen en verwijderen van diverse dammen met duiker op de locatie Van Teylingenweg 167 in Kamerik - (code HDSR2546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166</meta:user-defined>
    <meta:user-defined meta:name="OVERHEIDop.WsbID/DC.identifier">wsb-2018-4166</meta:user-defined>
    <meta:user-defined meta:name="OVERHEID.TaxonomieBeleidsagenda/OVERHEID.category">Ruimte en infrastructuur | Organisatie en beleid</meta:user-defined>
    <meta:user-defined meta:name="OVERHEIDop.referentienummer">HDSR 25464</meta:user-defined>
    <meta:user-defined meta:name="DCTERMS.abstract">Watervergunning voor het graven en dempen van oppervlaktewater, het aanleggen van 2 dichte dammen en het aanleggen en verwijderen van diverse dammen met duiker op de locatie Van Teylingenweg 167 in Kamer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GJ 167</meta:user-defined>
    <meta:user-defined meta:name="OVERHEIDop.woonplaats">Kamerik</meta:user-defined>
    <meta:user-defined meta:name="OVERHEIDop.straatnaam">Van Teylingen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5464|exb-2018-26698</meta:user-defined>
    <meta:user-defined meta:name="OVERHEIDop.externeBijlage">bijlage HDSR 25464 - overzichtstekening|exb-2018-26699</meta:user-defined>
    <meta:user-defined meta:name="OVERHEID.EPSG28992/DC.spatial">121161 462472</meta:user-defined>
    <meta:user-defined meta:name="OVERHEIDop.versieInformatie"/>
  </office:meta>
</office:document-meta>
</file>