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08 het aanbrengen, tijdelijk hebben en weer wegnemen van stempels  nabij de Lisserweg en de Nieuwkerkertocht te Nieuw-Vennep en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april 2018 een vergunning verleend aan VolkerInfra Randstad 380 V.O.F. voor het aanbrengen, tijdelijk hebben en weer wegnemen van stempels in de kern- en beschermingszones van secundaire watergangen (kavelsloten) in de Haarlemmermeerpolder nabij de Lisserweg en de Nieuwkerkertocht te Nieuw-Vennep en Lisserbroek in het kader van de Randstad 380 kV Noordring tracé Vijfhuizen – Benthuizen.</text:p>
            <text:p text:style-name="common-al"/>
            <text:p text:style-name="common-al">De stukken liggen tot en met 7 jun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6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6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08 het aanbrengen, tijdelijk hebben en weer wegnemen van stempels  nabij de Lisserweg en de Nieuwkerkertocht te Nieuw-Vennep en Liss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63</meta:user-defined>
    <meta:user-defined meta:name="OVERHEIDop.WsbID/DC.identifier">wsb-2018-41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5AS 491</meta:user-defined>
    <meta:user-defined meta:name="OVERHEIDop.woonplaats">Lisserbroek</meta:user-defined>
    <meta:user-defined meta:name="OVERHEIDop.straatnaam">Liss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08|exb-2018-26679</meta:user-defined>
    <meta:user-defined meta:name="OVERHEID.EPSG28992/DC.spatial">100456 474218</meta:user-defined>
    <meta:user-defined meta:name="OVERHEIDop.versieInformatie"/>
  </office:meta>
</office:document-meta>
</file>