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huis en het aanleggen van een kademuur en een steiger langs een watergang op de locatie Kavel A4, Eiland IV in Woerden - (code HDSR253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huis en het aanleggen van een kademuur en een steiger in de keurzones van een tertiaire watergang op de locatie Kavel A4, Eiland IV in Woerden. Dit besluit is verzonden op 30 april 2018.</text:p>
            <text:p text:style-name="common-al">
            <text:span text:style-name="nadrukvet">Ter inzage</text:span>
          </text:p>
            <text:p text:style-name="common-al">U kunt de vergunning en de bijbehorende stukken inzien van 3 mei 2018 tot en met 14 jun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me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huis en het aanleggen van een kademuur en een steiger langs een watergang op de locatie Kavel A4, Eiland IV in Woerden - (code HDSR253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2</meta:user-defined>
    <meta:user-defined meta:name="OVERHEIDop.WsbID/DC.identifier">wsb-2018-4162</meta:user-defined>
    <meta:user-defined meta:name="OVERHEID.TaxonomieBeleidsagenda/OVERHEID.category">Ruimte en infrastructuur | Organisatie en beleid</meta:user-defined>
    <meta:user-defined meta:name="OVERHEIDop.referentienummer">HDSR 25395</meta:user-defined>
    <meta:user-defined meta:name="DCTERMS.abstract">Watervergunning voor het bouwen van een huis en het aanleggen van een kademuur en een steiger in de keurzones van een tertiaire watergang op de locatie Kavel A4, Eiland IV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JZ 8</meta:user-defined>
    <meta:user-defined meta:name="OVERHEIDop.woonplaats">Woerden</meta:user-defined>
    <meta:user-defined meta:name="OVERHEIDop.straatnaam">Meer van Lugano</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395|exb-2018-26677</meta:user-defined>
    <meta:user-defined meta:name="OVERHEIDop.externeBijlage">Bijlage HDSR 25395 - een set|exb-2018-26678</meta:user-defined>
    <meta:user-defined meta:name="OVERHEID.EPSG28992/DC.spatial">122757 455226</meta:user-defined>
    <meta:user-defined meta:name="OVERHEIDop.versieInformatie"/>
  </office:meta>
</office:document-meta>
</file>