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pen type steiger, ter hoogte van Gein-Noord 49, 1391 HA Abcoude - AGV - WN2018-002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open type steiger, ter hoogte van Gein-Noord 49, 1391 HA Abcoude.</text:p>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2227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open type steiger, ter hoogte van Gein-Noord 49, 1391 HA Abcoude - AGV - WN2018-00222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1</meta:user-defined>
    <meta:user-defined meta:name="OVERHEIDop.WsbID/DC.identifier">wsb-2018-4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A 49</meta:user-defined>
    <meta:user-defined meta:name="OVERHEIDop.woonplaats">Abcoude</meta:user-defined>
    <meta:user-defined meta:name="OVERHEIDop.straatnaam">Gein-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6674</meta:user-defined>
    <meta:user-defined meta:name="OVERHEIDop.externeBijlage">Bijlage 1|exb-2018-26675</meta:user-defined>
    <meta:user-defined meta:name="OVERHEID.EPSG28992/DC.spatial">128811 477834</meta:user-defined>
    <meta:user-defined meta:name="OVERHEIDop.versieInformatie"/>
  </office:meta>
</office:document-meta>
</file>