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81 diverse werkzaamheden ter hoogte van Hoge Rijndijk 16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april 2018 een vergunning verleend aan Gemeente Zoeterwoude voor </text:p>
            <text:p text:style-name="common-al">a.         Het plaatsen en hebben van een ondergrondse afvalcontainer in de kernzone van de      regionale waterkering;</text:p>
            <text:p text:style-name="common-al">b.         Het uitvoeren van tijdelijke graafwerkzaamheden, diepte 1,2 m-mv, in de kernzone van      de regionale waterkering.</text:p>
            <text:p text:style-name="common-al">een en ander ter hoogte van Hoge Rijndijk 169 te Zoeterwoude.</text:p>
            <text:p text:style-name="common-al"/>
            <text:p text:style-name="common-al">De stukken liggen tot en met 11 jun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1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1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81 diverse werkzaamheden ter hoogte van Hoge Rijndijk 169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4160</meta:user-defined>
    <meta:user-defined meta:name="OVERHEIDop.WsbID/DC.identifier">wsb-2018-41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2AH 169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81|exb-2018-26671</meta:user-defined>
    <meta:user-defined meta:name="OVERHEID.EPSG28992/DC.spatial">96640 461639</meta:user-defined>
    <meta:user-defined meta:name="OVERHEIDop.versieInformatie"/>
  </office:meta>
</office:document-meta>
</file>