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03999 verleende vergunning voor de aanleg van een leiding in de waterkering waarbij de waterloop wordt gekruist bij Jaagweg 26 in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 januari 2018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16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16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16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03999 verleende vergunning voor de aanleg van een leiding in de waterkering waarbij de waterloop wordt gekruist bij Jaagweg 26 in Ilp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416</meta:user-defined>
    <meta:user-defined meta:name="OVERHEIDop.WsbID/DC.identifier">wsb-2018-41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52PC 26</meta:user-defined>
    <meta:user-defined meta:name="OVERHEIDop.woonplaats">Ilpendam</meta:user-defined>
    <meta:user-defined meta:name="OVERHEIDop.straatnaam">Jaag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5114 497994</meta:user-defined>
    <meta:user-defined meta:name="OVERHEIDop.versieInformatie"/>
  </office:meta>
</office:document-meta>
</file>