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licatie watervergunning V66435 het aanbrengen van een brug ter plaatse van de Nieuwveenseweg 42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april 2018 een vergunning verleend voor het aanbrengen en hebben van een brug in een primaire watergang met ondersteuningsconstructie in de vorm van 4 betonnen palen # 220 mm in de kernzone van de watergang en funderingswerken ten behoeve van de landhoofden in de kwel- en opbarstgevoelige bodem van de polder Nieuwkoop ter plaatse van de Nieuwveenseweg nr. 45 in de gemeente Nieuwkoop.</text:p>
            <text:p text:style-name="common-al"/>
            <text:p text:style-name="common-al">De stukken liggen tot en met 11 jun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30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15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5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5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licatie watervergunning V66435 het aanbrengen van een brug ter plaatse van de Nieuwveenseweg 42 te Nieuw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159</meta:user-defined>
    <meta:user-defined meta:name="OVERHEIDop.WsbID/DC.identifier">wsb-2018-41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21LB 45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435|exb-2018-26665</meta:user-defined>
    <meta:user-defined meta:name="OVERHEID.EPSG28992/DC.spatial">113314 464019</meta:user-defined>
    <meta:user-defined meta:name="OVERHEIDop.versieInformatie"/>
  </office:meta>
</office:document-meta>
</file>