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22 het aanleggen van een brug ter hoogte van Wilsveen 65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pril 2018 een vergunning verleend voor </text:p>
            <text:p text:style-name="common-al">a.         het aanleggen en hebben van een brug in de kern- en beschermingszone van de regionale      kering,</text:p>
            <text:p text:style-name="common-al">b.         het aanleggen en hebben van een brug over een hoofdwatergang met een afstand       onderkant brug tot waterlijn van minder dan 1 meter.</text:p>
            <text:p text:style-name="common-al">Een en ander ter hoogte van Wilsveen 65 te Leidschendam.</text:p>
            <text:p text:style-name="common-al"/>
            <text:p text:style-name="common-al">De stukken liggen tot en met 11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30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15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5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5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22 het aanleggen van een brug ter hoogte van Wilsveen 65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58</meta:user-defined>
    <meta:user-defined meta:name="OVERHEIDop.WsbID/DC.identifier">wsb-2018-41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LP 65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22|exb-2018-26661</meta:user-defined>
    <meta:user-defined meta:name="OVERHEID.EPSG28992/DC.spatial">89983 454301</meta:user-defined>
    <meta:user-defined meta:name="OVERHEIDop.versieInformatie"/>
  </office:meta>
</office:document-meta>
</file>