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390 diverse werkzaamheden ter plaatse van 2e Poellaan 12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8 een vergunning verleend aan Liander Infra West NV voor </text:p>
            <text:p text:style-name="common-al">a.         het graven van een sleuf in de beschermingszone van de regionale kering;</text:p>
            <text:p text:style-name="common-al">b.         het aanleggen en hebben van een gasleiding met een diameter van 75 mm  in de beschermingszone van de regionale kering. een en ander ter plaatse van 2e Poellaan 12 te Lisse.</text:p>
            <text:p text:style-name="common-al"/>
            <text:p text:style-name="common-al">De stukken liggen tot en met 11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30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390 diverse werkzaamheden ter plaatse van 2e Poellaan 12 te L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57</meta:user-defined>
    <meta:user-defined meta:name="OVERHEIDop.WsbID/DC.identifier">wsb-2018-41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CJ 12</meta:user-defined>
    <meta:user-defined meta:name="OVERHEIDop.woonplaats">Lisse</meta:user-defined>
    <meta:user-defined meta:name="OVERHEIDop.straatnaam">2e Poel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90|exb-2018-26656</meta:user-defined>
    <meta:user-defined meta:name="OVERHEID.EPSG28992/DC.spatial">97343 473156</meta:user-defined>
    <meta:user-defined meta:name="OVERHEIDop.versieInformatie"/>
  </office:meta>
</office:document-meta>
</file>