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leggerbesluit Waterschap De Domm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
            <text:span text:style-name="nadrukvet">Besluit</text:span>
          </text:p>
            <text:p text:style-name="common-al">Het dagelijks bestuur van Waterschap De Dommel heeft op 25 april 2018 een besluit tot partiele wijziging van de Legger oppervlaktewaterlichamen 2013, herziene versie genomen. Dit besluit houdt onder meer het volgende in:</text:p>
            <text:p text:style-name="common-al">Aanpassing van de beschermingszone van een gedeelte van een tweetal watergangen gelegen nabij het Volmeer in Sint-Michielsgestel.</text:p>
            <text:p text:style-name="common-al">
            <text:span text:style-name="nadrukvet">Inzage ontwerpbesluit met bijlagen </text:span>
          </text:p>
            <text:p text:style-name="common-al">Het ontwerpbesluit  en de stukken die op de partiele wijziging betrekking hebben, liggen gedurende 6 weken ter inzage na de dag van deze bekendmaking.</text:p>
            <text:p text:style-name="common-al">Het ontwerpbesluit en bijlagen zijn als bijlage op de linkerzijde van dit Waterschapsblad opgenomen.  </text:p>
            <text:p text:style-name="common-al">
            <text:span text:style-name="nadrukvet">Zienswijzen </text:span>
          </text:p>
            <text:p text:style-name="common-al">Belanghebbenden kunnen gedurende de termijn van terinzagelegging zienswijzen indienen tegen dit ontwerpbesluit. Zienswijzen kunnen zowel mondeling als schriftelijk worden ingediend. U kunt uw zienswijzen schriftelijk sturen naar:</text:p>
            <text:p text:style-name="common-al">Waterschap De Dommel,</text:p>
            <text:p text:style-name="common-al">Het dagelijks bestuur,</text:p>
            <text:p text:style-name="common-al">t.a.v. Y. van Beers </text:p>
            <text:p text:style-name="common-al">ovv zaaknummer Z49593</text:p>
            <text:p text:style-name="common-al">Postbus 10.001</text:p>
            <text:p text:style-name="common-al">5280 DA Boxtel</text:p>
            <text:p text:style-name="common-al">Voor mondelinge zienswijzen kunt u contact opnemen met de hieronder genoemde contactpersoon. </text:p>
            <text:p text:style-name="common-al">
            <text:span text:style-name="nadrukvet">Wat gebeurt er met uw zienswijze</text:span>
          </text:p>
            <text:p text:style-name="common-al">U ontvangt een schriftelijke bevestiging van uw ingediende zienswijze. Het dagelijks bestuur stelt een inspraaknota vast met alle ingediende zienswijzen en de reactie van het dagelijks bestuur hierop. In deze nota van zienswijzen worden géén persoonsgegevens vermeld. Degene die een zienswijze heeft ingediend krijgt een afschrift van de inspraaknota toegezonden. Uiteindelijk stelt het dagelijks bestuur het leggerbesluit definitief vast. Dat besluit wordt apart bekend gemaakt.</text:p>
            <text:p text:style-name="common-al">
            <text:span text:style-name="nadrukvet">Contact</text:span>
          </text:p>
            <text:p text:style-name="common-al">Voor vragen over deze bekendmaking kunt u contact opnemen met Y. van Beers, telefoonnummer (0411) 618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150</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50</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50</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leggerbesluit Waterschap De Domm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4</meta:user-defined>
    <meta:user-defined meta:name="OVERHEIDop.publicationIssue">4150</meta:user-defined>
    <meta:user-defined meta:name="OVERHEIDop.WsbID/DC.identifier">wsb-2018-4150</meta:user-defined>
    <meta:user-defined meta:name="OVERHEID.TaxonomieBeleidsagenda/OVERHEID.category">Bestuur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Ontwerpbesluit legger herziene versie 2013|exb-2018-26620</meta:user-defined>
    <meta:user-defined meta:name="OVERHEIDop.versieInformatie"/>
  </office:meta>
</office:document-meta>
</file>