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693 verleende vergunning voor het vervangen van de bruggen 201 (Jasykoffstraat) en 202 (Rustenburg) in de Russische buur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693 verleende vergunning voor het vervangen van de bruggen 201 (Jasykoffstraat) en 202 (Rustenburg) in de Russische buur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5</meta:user-defined>
    <meta:user-defined meta:name="OVERHEIDop.WsbID/DC.identifier">wsb-2018-4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V 2</meta:user-defined>
    <meta:user-defined meta:name="OVERHEIDop.woonplaats">Zaandam</meta:user-defined>
    <meta:user-defined meta:name="OVERHEIDop.straatnaam">Jasykoff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87 494447</meta:user-defined>
    <meta:user-defined meta:name="OVERHEID.EPSG28992/DC.spatial">116387 494447</meta:user-defined>
    <meta:user-defined meta:name="OVERHEIDop.versieInformatie"/>
  </office:meta>
</office:document-meta>
</file>