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derzoek toxiciteit en plan van aanpak pyrazo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17 april 2018 het door Sitech Services BV ingediende onderzoeksrapport voor toxiciteit en het gewijzigde plan van aanpak reguliere bedrijfsvoering pyrazool is goedgekeurd. Het onderzoek naar de toxiciteit van het effluent en het plan van aanpak reguliere bedrijfsvoering pyrazool vloeien voort uit de vergunning ingevolgde de Waterwet die bij besluit van 17 mei 2016 onder nummer 2015.0122 door het dagelijks bestuur van het waterschap is verleend aan Sitech Services BV voor het lozen van afvalwater via de IAZI in de Zijtak Ur. </text:p>
            <text:p text:style-name="common-al">
            <text:span text:style-name="nadrukvet">Inzage</text:span> </text:p>
            <text:p text:style-name="common-al">Het besluit, de onderzoeksvoorstellen en het plan van aanpak liggen gedurende een periode van zes weken vanaf de dag na bekendmaking  tijdens kantooruren ter inzage bij Waterschap Limburg, Maria Theresialaan 99 te Roermond. Voor het inzien van de stukken verzoeken wij u contact op te nemen met team vergunningen en plantoetsing via telefoonnummer 088-8890100</text:p>
            <text:p text:style-name="common-al">
            <text:span text:style-name="nadrukvet">Bezwaar</text:span>
          </text:p>
            <text:p text:style-name="common-al">Tegen het besluit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2207, 6040 CC Roermon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2 mei 2018</text:span>
            <text:span text:style-name="datum"/>
          </text:p>
          </text:section>
          <text:section text:name="ondertekening_id1-3-2-2-2">
            <text:p><text:span text:style-name="functie">Het dagelijks bestuur,</text:span></text:p>
            <text:p><text:span text:style-name="deze"/></text:p>
            <text:p><text:span text:style-name="ondertekening_naam">
            <text:span text:style-name="voornaam">drs. H. Mensink, secretaris-directeur</text:span>
            <text:span text:style-name="achternaam"/>
          </text:span></text:p>
            <text:p><text:span text:style-name="functie">drs. Ing. P.F.C.W. van der Broeck, 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derzoek toxiciteit en plan van aanpak pyrazo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49</meta:user-defined>
    <meta:user-defined meta:name="OVERHEIDop.WsbID/DC.identifier">wsb-2018-41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meta:user-defined>
    <meta:user-defined meta:name="OVERHEIDop.woonplaats">Stein</meta:user-defined>
    <meta:user-defined meta:name="OVERHEIDop.straatnaam">Moul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goedkeuringsbrief|exb-2018-26573</meta:user-defined>
    <meta:user-defined meta:name="OVERHEID.EPSG28992/DC.spatial">180774 332325</meta:user-defined>
    <meta:user-defined meta:name="OVERHEIDop.versieInformatie"/>
  </office:meta>
</office:document-meta>
</file>