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ten behoeve van reparatiewerkzaamheden oliepijpleiding Rotterdam Rijn Pijpleiding te Gemert-Ba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hier bronbemalingen (onttrekken grondwater) t.b.v. reparatiewerkzaamheden op de locaties Kanthoeve en Nuijeneind in de gemeente Gemert-Bakel. Het zaaknummer betreft 0000D20180425102524354.</text:p>
            <text:p text:style-name="common-al"/>
            <text:p text:style-name="tussenkopcur">Inzien</text:p>
            <text:p text:style-name="common-al">U kunt de vergunning gedurende zes weken inzien vanaf 3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ten behoeve van reparatiewerkzaamheden oliepijpleiding Rotterdam Rijn Pijpleiding te Gemert-B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47</meta:user-defined>
    <meta:user-defined meta:name="OVERHEIDop.WsbID/DC.identifier">wsb-2018-41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61PX 10</meta:user-defined>
    <meta:user-defined meta:name="OVERHEIDop.woonplaats">Bakel</meta:user-defined>
    <meta:user-defined meta:name="OVERHEIDop.straatnaam">Grotelseheid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621 391167</meta:user-defined>
    <meta:user-defined meta:name="OVERHEIDop.versieInformatie"/>
  </office:meta>
</office:document-meta>
</file>