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Bandijk 48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huisaansluitkabel in de kernzone en beschermingszone A van de primaire waterkering IJsseldijk, ter plaatse van Bandijk 48 in Terwolde.</text:p>
            <text:p text:style-name="common-al">De vergunning is verzonden op 30 april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mei tot en met 12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ammers (vergunningverlener) via telefoonnummer: 055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2 mei 2018.</text:p>
            <text:p text:style-name="last-al">Het nummer van de vergunning is 1019396/10446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Bandijk 48 in Ter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45</meta:user-defined>
    <meta:user-defined meta:name="OVERHEIDop.WsbID/DC.identifier">wsb-2018-4145</meta:user-defined>
    <meta:user-defined meta:name="OVERHEID.TaxonomieBeleidsagenda/OVERHEID.category">Natuur en milieu | Organisatie en beleid</meta:user-defined>
    <meta:user-defined meta:name="OVERHEIDop.referentienummer">1019396/1044631</meta:user-defined>
    <meta:user-defined meta:name="DCTERMS.abstract">watervergunning voor het aanleggen van een huisaansluitkabel in de kernzone en beschermingszone A van de primaire waterkering IJsseldijk, ter plaatse van Bandijk 48 te Terwol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96NC 48</meta:user-defined>
    <meta:user-defined meta:name="OVERHEIDop.woonplaats">Terwolde</meta:user-defined>
    <meta:user-defined meta:name="OVERHEIDop.straatnaam">Ban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506</meta:user-defined>
    <meta:user-defined meta:name="OVERHEID.EPSG28992/DC.spatial">203399 478801</meta:user-defined>
    <meta:user-defined meta:name="OVERHEIDop.versieInformatie"/>
  </office:meta>
</office:document-meta>
</file>