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3608 verleende vergunning voor het verwijderen van een dam nabij de Zuid-Gesterweg en het verbreden van drie dammen aan de Oeverkoogweg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 januari 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3608 verleende vergunning voor het verwijderen van een dam nabij de Zuid-Gesterweg en het verbreden van drie dammen aan de Oeverkoogweg in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14</meta:user-defined>
    <meta:user-defined meta:name="OVERHEIDop.WsbID/DC.identifier">wsb-2018-4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</meta:user-defined>
    <meta:user-defined meta:name="OVERHEIDop.woonplaats">Den Oever</meta:user-defined>
    <meta:user-defined meta:name="OVERHEIDop.straatnaam">Oeverkoog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956 548700</meta:user-defined>
    <meta:user-defined meta:name="OVERHEIDop.versieInformatie"/>
  </office:meta>
</office:document-meta>
</file>