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4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105 ingevolge de Keur waterschap Brabantse Delta 2015 bekend gemaakt op 25 april 2018 voor het hebben en onderhouden vaneen tuin (hieronder wordt verstaan: beplanting/bomen) tot aan de insteek van een a-water, een bouwwerk in een a-water en hekwerken evenwijdig aan een a-water ter hoogte van Asterdkraag 4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4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34</meta:user-defined>
    <meta:user-defined meta:name="OVERHEIDop.WsbID/DC.identifier">wsb-2018-41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A 40</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105|exb-2018-26475</meta:user-defined>
    <meta:user-defined meta:name="OVERHEID.EPSG28992/DC.spatial">111109 404010</meta:user-defined>
    <meta:user-defined meta:name="OVERHEIDop.versieInformatie"/>
  </office:meta>
</office:document-meta>
</file>