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24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1559 ingevolge de Keur waterschap Brabantse Delta 2015 bekend gemaakt op 25 april 2018 voor het hebben en onderhouden van een tuin (hieronder wordt verstaan: beplanting/bomen) tot aan de insteek in de beschermingszone van een a-water, bouwwerk (hekwerk haaks) in een a-water, hekwerken haaks in de beschermingszone een a-wateren en hekwerken evenwijdig in de beschermingszone van een a-water ter hoogte van Schoolstraat 24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24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33</meta:user-defined>
    <meta:user-defined meta:name="OVERHEIDop.WsbID/DC.identifier">wsb-2018-41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BK 24</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559|exb-2018-26474</meta:user-defined>
    <meta:user-defined meta:name="OVERHEID.EPSG28992/DC.spatial">74182 400709</meta:user-defined>
    <meta:user-defined meta:name="OVERHEIDop.versieInformatie"/>
  </office:meta>
</office:document-meta>
</file>