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425 verleende vergunning voor het innemen van een ligplaats met een woonboot, het hebben van een loopbrug, nutsvoorzieningen en verharding bij Zaanweg 47 Rood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425 verleende vergunning voor het innemen van een ligplaats met een woonboot, het hebben van een loopbrug, nutsvoorzieningen en verharding bij Zaanweg 47 Rood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13</meta:user-defined>
    <meta:user-defined meta:name="OVERHEIDop.WsbID/DC.identifier">wsb-2018-4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L 47 rood</meta:user-defined>
    <meta:user-defined meta:name="OVERHEIDop.woonplaats">Wormerveer</meta:user-defined>
    <meta:user-defined meta:name="OVERHEIDop.straatnaam">Zaa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51 500510</meta:user-defined>
    <meta:user-defined meta:name="OVERHEIDop.versieInformatie"/>
  </office:meta>
</office:document-meta>
</file>