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wijzigen van een   verleende vergunning met kenmerk 2017016590  ter plaatse van Hubert van Schonauwlaan 6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wijzigen van een verleende vergunning met kenmerk 20170165590, waarbij geen watercompensatie wordt gemaakt door het graven van water, maar de nog te compenseren oppervlakte in mindering wordt gebracht op de overcompensatie  ter plaatse van Hubert van Schonauwlaan 6 te Culemborg.   Zaaknummer: 2018043183. </text:p>
            <text:p text:style-name="common-al">Start bezwaartermijn: 25-04-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2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2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2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wijzigen van een   verleende vergunning met kenmerk 2017016590  ter plaatse van Hubert van Schonauwlaan 6 te Culembo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126</meta:user-defined>
    <meta:user-defined meta:name="OVERHEIDop.WsbID/DC.identifier">wsb-2018-41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07</meta:user-defined>
    <meta:user-defined meta:name="OVERHEIDop.woonplaats">Culemborg</meta:user-defined>
    <meta:user-defined meta:name="OVERHEIDop.straatnaam">Hubert van Schonauwenlaa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1664 439494</meta:user-defined>
    <meta:user-defined meta:name="OVERHEIDop.versieInformatie"/>
  </office:meta>
</office:document-meta>
</file>