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Bekendmaking ontwerpbesluiten keur, algemene regels, beleidsregels en hydrologische uitgangspunten Waterschap De Dommel</text:p>
      <text:section text:name="zakelijke-mededeling_id1-3-2" text:style-name="zakelijke-mededeling">
        <text:section text:name="zakelijke-mededeling-tekst_id1-3-2-1" text:style-name="zakelijke-mededeling-tekst">
          <text:section text:name="tekst_id1-3-2-1-1" text:style-name="tekst">
            <text:p text:style-name="common-al">Deze bekendmaking is een rectificatie op de bekendmaking van 26 april 2018 omdat in de vorige bekendmaking de ontwerp-besluiten ontbraken.</text:p>
            <text:p text:style-name="common-al">Het dagelijks bestuur van Waterschap De Dommel maakt het volgende bekend.</text:p>
            <text:p text:style-name="common-al">
            <text:span text:style-name="nadrukvet">Besluit</text:span>
          </text:p>
            <text:p text:style-name="common-al">Het dagelijks bestuur van Waterschap De Dommel heeft op 24 april 2018 een besluit genomen tot vaststelling van de volgende ontwerpbesluiten:</text:p>
            <text:p text:style-name="common-al"/>
            <text:list text:style-name="id1-3-2-1-1-6">
              <text:list-item text:style-override="id1-3-2-1-1-6-1">
                <text:number>1.</text:number>
                <text:p text:style-name="al">Eerste partiële herziening Keur Waterschap De Dommel 2015;</text:p>
              </text:list-item>
              <text:list-item text:style-override="id1-3-2-1-1-6-2">
                <text:number>2.</text:number>
                <text:p text:style-name="al">Tweede partiële herziening Algemene regels bij de Keur Waterschap De Dommel 2015;</text:p>
              </text:list-item>
              <text:list-item text:style-override="id1-3-2-1-1-6-3">
                <text:number>3.</text:number>
                <text:p text:style-name="al">Tweede partiële herziening Beleidsregels voor waterkering, waterkwantiteit en grondwater bij de Keur waterschap De Dommel 2015;</text:p>
              </text:list-item>
              <text:list-item text:style-override="id1-3-2-1-1-6-4">
                <text:number>4.</text:number>
                <text:p text:style-name="al">Tweede partiële herziening Hydrologische uitgangspunten bij de Keurregels voor afvoeren van hemelwater, Brabantse waterschappen. </text:p>
              </text:list-item>
            </text:list>
            <text:p text:style-name="common-al">De ontwerpbesluiten houden onder meer het volgende in:</text:p>
            <text:p text:style-name="common-al"> </text:p>
            <text:p text:style-name="common-al">In de Keur, de algemene regels en de beleidsregels, worden zowel inhoudelijke als taalkundige wijzigingen en aanvullingen gedaan. De aanpassingen zien op verduidelijking van de begrippen en het in lijn met de Waterwet brengen van de begrippen, toevoegen van verbodsbepalingen en schrappen van gebods- en verbodsbepalingen. De aanpassingen zijn met de Brabantse gemeenten besproken en afgestemd. De voorgenomen wijzigingen en aanvullingen worden via een partiële herziening van de Keur, de algemene regels en beleidsregels ter inzage gelegd, vastgesteld en bekend gemaakt.</text:p>
            <text:p text:style-name="common-al"> </text:p>
            <text:p text:style-name="common-al">Sinds de vaststelling van de ‘Hydrologische uitgangspunten bij de Keurregels voor afvoeren van hemelwater’ op 26 februari 2015 is de behoefte ontstaan om op enkele plaatsen de tekst van de ‘Hydrologische uitgangspunten bij de Keurregels voor afvoeren van hemelwater’ inhoudelijk aan te passen en te verduidelijken zodat de intentie beter tot uitdrukking komt.</text:p>
            <text:p text:style-name="common-al"> </text:p>
            <text:p text:style-name="common-al">
            <text:span text:style-name="nadrukvet">Inzage ontwerpbesluiten met bijlagen </text:span>
          </text:p>
            <text:p text:style-name="common-al">De ontwerpbesluiten met bijlagen, liggen gedurende 6 weken ter inzage na de dag van deze bekendmaking.</text:p>
            <text:p text:style-name="common-al">De ontwerpbesluiten met bijlagen zijn als bijlage op de linkerzijde van dit Waterschapsblad opgenomen.</text:p>
            <text:p text:style-name="common-al"> </text:p>
            <text:p text:style-name="common-al">
            <text:span text:style-name="nadrukvet">Zienswijzen </text:span>
          </text:p>
            <text:p text:style-name="common-al">Belanghebbenden en ingezetenen kunnen gedurende de termijn van terinzagelegging zienswijzen indienen tegen één of meer ontwerpbesluiten. Zienswijzen kunnen zowel mondeling als schriftelijk worden ingediend. </text:p>
            <text:p text:style-name="common-al">U kunt uw zienswijzen schriftelijk sturen naar:</text:p>
            <text:p text:style-name="common-al">Waterschap De Dommel,</text:p>
            <text:p text:style-name="common-al">Het dagelijks bestuur, t.a.v. M. Strikker </text:p>
            <text:p text:style-name="common-al">Postbus 10.001</text:p>
            <text:p text:style-name="common-al">5280 DA Boxtel</text:p>
            <text:p text:style-name="common-al">Onder vermelding van ‘Zienswijze’ en het ontwerpbesluit waarover de zienswijze is gericht.</text:p>
            <text:p text:style-name="common-al">Voor mondelinge zienswijzen kunt u contact opnemen met de hieronder genoemde contactpersoon. </text:p>
            <text:p text:style-name="common-al">
            <text:span text:style-name="nadrukvet">Wat gebeurt er met uw zienswijze</text:span>
          </text:p>
            <text:p text:style-name="common-al">U ontvangt een schriftelijke bevestiging van uw ingediende zienswijze. Het dagelijks bestuur stelt een inspraaknota vast met alle ingediende zienswijzen en de reactie van het dagelijks bestuur hierop. In deze nota van zienswijzen worden géén persoonsgegevens vermeld. Degene die een zienswijze heeft ingediend krijgt een afschrift van de inspraaknota toegezonden. Uiteindelijk stelt het dagelijks bestuur de ontwerpbesluiten definitief vast. Dat besluit  wordt apart bekend gemaakt.</text:p>
            <text:p text:style-name="common-al"> </text:p>
            <text:p text:style-name="common-al">
            <text:span text:style-name="nadrukvet">Contact</text:span>
          </text:p>
            <text:p text:style-name="last-al">Voor vragen over deze bekendmaking kunt u contact opnemen met Marc Strikker, telefoonnummer (0411) 618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125</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25</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25</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ontwerpbesluiten keur, algemene regels, beleidsregels en hydrologische uitgangspunten Waterschap De Domm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4125</meta:user-defined>
    <meta:user-defined meta:name="OVERHEIDop.WsbID/DC.identifier">wsb-2018-4125</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externeBijlage">1. ONTWERPBESLUIT KEUR herziening (2018)|exb-2018-26437</meta:user-defined>
    <meta:user-defined meta:name="OVERHEIDop.externeBijlage">2. ONTWERPBESLUIT BELEIDSREGELS -herziening (2018)|exb-2018-26438</meta:user-defined>
    <meta:user-defined meta:name="OVERHEIDop.externeBijlage">3. ONTWERPBESLUIT ALGEMENE REGELS herziening 2018|exb-2018-26439</meta:user-defined>
    <meta:user-defined meta:name="OVERHEIDop.externeBijlage">4.ONTWERPBESLUIT HYDROLOGISCHE UITGANGSPUNTEN 2018|exb-2018-26440</meta:user-defined>
    <meta:user-defined meta:name="OVERHEIDop.externeBijlage">5. KEUR - 2018 (geconsolideerde versie)|exb-2018-26441</meta:user-defined>
    <meta:user-defined meta:name="OVERHEIDop.externeBijlage">6. BELEIDSREGELS -2018 (GECONSOLIDEERDE VERSIE)|exb-2018-26442</meta:user-defined>
    <meta:user-defined meta:name="OVERHEIDop.externeBijlage">7. ALG. REGELS - 2018 (GECONSOLIDEERDE VERSIE) |exb-2018-26443</meta:user-defined>
    <meta:user-defined meta:name="OVERHEIDop.externeBijlage">8. HYDROLOGISCH ACHTERGRONDDOCUMENT 2018 |exb-2018-26444</meta:user-defined>
    <meta:user-defined meta:name="OVERHEIDop.versieInformatie"/>
  </office:meta>
</office:document-meta>
</file>