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daarvoor graven van watercompensatie ter plaatse van plan Hendrik de Liefde, Stations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en het daarvoor graven van watercompensatie ter plaatse van plan Hendrik de Liefde, Stationsweg te Culemborg, zaaknummer 2017109414. </text:p>
            <text:p text:style-name="common-al">Start bezwaartermijn: 25-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nieuw verhard oppervlak en het daarvoor graven van watercompensatie ter plaatse van plan Hendrik de Liefde, Stationsweg te Culem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24</meta:user-defined>
    <meta:user-defined meta:name="OVERHEIDop.WsbID/DC.identifier">wsb-2018-41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2AM 48</meta:user-defined>
    <meta:user-defined meta:name="OVERHEIDop.woonplaats">Culemborg</meta:user-defined>
    <meta:user-defined meta:name="OVERHEIDop.straatnaam">Ravelij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606 440614</meta:user-defined>
    <meta:user-defined meta:name="OVERHEIDop.versieInformatie"/>
  </office:meta>
</office:document-meta>
</file>