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ter plaatse van Groenendijk 8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overkapping ter plaatse van Groenendijk 8 te Woudrichem. Zaaknummer: 2018037901. </text:p>
            <text:p text:style-name="common-al">Start bezwaartermijn: 2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overkapping ter plaatse van Groenendijk 8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4123</meta:user-defined>
    <meta:user-defined meta:name="OVERHEIDop.WsbID/DC.identifier">wsb-2018-41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5WB 14</meta:user-defined>
    <meta:user-defined meta:name="OVERHEIDop.woonplaats">Woudrichem</meta:user-defined>
    <meta:user-defined meta:name="OVERHEIDop.straatnaam">Groen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473 425370</meta:user-defined>
    <meta:user-defined meta:name="OVERHEIDop.versieInformatie"/>
  </office:meta>
</office:document-meta>
</file>