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slijtlaag op de Beusichemse- en Goilberdingerdijk, het aanbrengen van grasbetontegels langs de Beusichemsedijk en het aanbrengen van bermbescherming op 2 locaties aan de Beusichemsedijk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slijtlaag op de Beusichemse- en Goilberdingerdijk, het aanbrengen van grasbetontegels langs de Beusichemsedijk en het aanbrengen van bermbescherming op 2 locaties aan de Beusichemsedijk te Culemborg. Zaaknummer: 2018036360. </text:p>
            <text:p text:style-name="common-al">Start bezwaartermijn: 21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2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2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2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slijtlaag op de Beusichemse- en Goilberdingerdijk, het aanbrengen van grasbetontegels langs de Beusichemsedijk en het aanbrengen van bermbescherming op 2 locaties aan de Beusichemsedijk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4122</meta:user-defined>
    <meta:user-defined meta:name="OVERHEIDop.WsbID/DC.identifier">wsb-2018-41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02AM 48</meta:user-defined>
    <meta:user-defined meta:name="OVERHEIDop.woonplaats">Culemborg</meta:user-defined>
    <meta:user-defined meta:name="OVERHEIDop.straatnaam">Ravelij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4606 440614</meta:user-defined>
    <meta:user-defined meta:name="OVERHEIDop.versieInformatie"/>
  </office:meta>
</office:document-meta>
</file>