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 met duiker en de aanleg van een tijdeljike bouwweg ter plaatse van Rijnstraat 6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dam met duiker en de aanleg van een tijdeljike bouwweg ter plaatse van Rijnstraat 6 te Maurik. Zaaknummer: 2018036371. </text:p>
            <text:p text:style-name="common-al">Start bezwaartermijn: 21-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dam met duiker en de aanleg van een tijdeljike bouwweg ter plaatse van Rijnstraat 6 te Maur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1</meta:user-defined>
    <meta:user-defined meta:name="OVERHEIDop.WsbID/DC.identifier">wsb-2018-4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AK 4</meta:user-defined>
    <meta:user-defined meta:name="OVERHEIDop.woonplaats">Maurik</meta:user-defined>
    <meta:user-defined meta:name="OVERHEIDop.straatnaam">Rij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357 442604</meta:user-defined>
    <meta:user-defined meta:name="OVERHEIDop.versieInformatie"/>
  </office:meta>
</office:document-meta>
</file>