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brug en het plaatsen van een damwand tpv Zuidzijde 137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een brug en het plaatsen van een damwand tpv Zuidzijde 137 te Goudriaan. Zaaknummer 2018036452. </text:p>
            <text:p text:style-name="common-al">Start bezwaartermijn: 21-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plaatsen van een brug en het plaatsen van een damwand tpv Zuidzijde 137 te Goudria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20</meta:user-defined>
    <meta:user-defined meta:name="OVERHEIDop.WsbID/DC.identifier">wsb-2018-4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7XE 130</meta:user-defined>
    <meta:user-defined meta:name="OVERHEIDop.woonplaats">Goudriaan</meta:user-defined>
    <meta:user-defined meta:name="OVERHEIDop.straatnaam">Zuidzij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381 434980</meta:user-defined>
    <meta:user-defined meta:name="OVERHEIDop.versieInformatie"/>
  </office:meta>
</office:document-meta>
</file>