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en het realiseren van een uitrit tpv Brandwijksedijk 50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dam met duiker en het realiseren van een uitrit tpv Brandwijksedijk 50 te Brandwijk. Zaaknummer 2018036105. </text:p>
            <text:p text:style-name="common-al">Start bezwaartermijn: 20-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1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1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1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gen van een dam met duiker en het realiseren van een uitrit tpv Brandwijksedijk 50 te Bran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19</meta:user-defined>
    <meta:user-defined meta:name="OVERHEIDop.WsbID/DC.identifier">wsb-2018-41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4LD</meta:user-defined>
    <meta:user-defined meta:name="OVERHEIDop.woonplaats">Brandwijk</meta:user-defined>
    <meta:user-defined meta:name="OVERHEIDop.straatnaam">Brandwijk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947 434476</meta:user-defined>
    <meta:user-defined meta:name="OVERHEIDop.versieInformatie"/>
  </office:meta>
</office:document-meta>
</file>