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een B-water tpv Prins Hendrikstraat 4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teiger in een B-water tpv Prins Hendrikstraat 45 te Hardinxveld-Giessendam. Zaaknummer 218026725. </text:p>
            <text:p text:style-name="common-al">Start bezwaartermijn: 20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teiger in een B-water tpv Prins Hendrikstraat 45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4118</meta:user-defined>
    <meta:user-defined meta:name="OVERHEIDop.WsbID/DC.identifier">wsb-2018-41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3AM 27</meta:user-defined>
    <meta:user-defined meta:name="OVERHEIDop.woonplaats">Hardinxveld-Giessendam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956 427244</meta:user-defined>
    <meta:user-defined meta:name="OVERHEIDop.versieInformatie"/>
  </office:meta>
</office:document-meta>
</file>