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erging met overkapping en aanliggende steiger tpv Oranjestraat 8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berging met overkapping en aanliggende steiger tpv Oranjestraat 84 te Hardinxveld-Giessendam. Zaaknummer 2018034228. </text:p>
            <text:p text:style-name="common-al">Start bezwaartermijn: 20-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1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1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1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berging met overkapping en aanliggende steiger tpv Oranjestraat 84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17</meta:user-defined>
    <meta:user-defined meta:name="OVERHEIDop.WsbID/DC.identifier">wsb-2018-41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3AL</meta:user-defined>
    <meta:user-defined meta:name="OVERHEIDop.woonplaats">Hardinxveld-Giessendam</meta:user-defined>
    <meta:user-defined meta:name="OVERHEIDop.straatnaam">Oranj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7074 427298</meta:user-defined>
    <meta:user-defined meta:name="OVERHEIDop.versieInformatie"/>
  </office:meta>
</office:document-meta>
</file>