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graven van B-water en het plaatsen van een dam met duiker in A-water tpv Bonegraafseweg 1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graven van B-water en het plaatsen van een dam met duiker in A-water tpv Bonegraafseweg 17 te Dodewaard. Zaaknummer 2018033201. </text:p>
            <text:p text:style-name="common-al">Start bezwaartermijn: 20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graven van B-water en het plaatsen van een dam met duiker in A-water tpv Bonegraafseweg 17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15</meta:user-defined>
    <meta:user-defined meta:name="OVERHEIDop.WsbID/DC.identifier">wsb-2018-4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MH 14</meta:user-defined>
    <meta:user-defined meta:name="OVERHEIDop.woonplaats">Dodewaard</meta:user-defined>
    <meta:user-defined meta:name="OVERHEIDop.straatnaam">Bonegraaf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048 436627</meta:user-defined>
    <meta:user-defined meta:name="OVERHEIDop.versieInformatie"/>
  </office:meta>
</office:document-meta>
</file>