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Uitvoering watersysteemmaatregelen Waterkwaliteitsspoor Rh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4 april 2018 een projectplan als bedoeld in artikel 5.4 van de Waterwet vastgesteld voor uitvoering van de watersysteemmaatregelen in het kader van het waterkwaliteitsspoor.</text:p>
            <text:p text:style-name="common-al">In overleg met de gemeente Rheden zullen in het stedelijk gebied Velp maatregelen worden uitgevoerd om de waterkwaliteit te verbeteren. Deze maatregelen zullen ook de belevingswaarde van het stedelijk water verhogen. Het pakket van maatregelen bestaat uit het baggeren van diverse watergangen, het verbeteren van de doorstroming en het mogelijk maken van sturing in het watersysteem, door het aanpassen (regelbaar maken) van diverse kunstwerken. </text:p>
            <text:p text:style-name="common-al">Het projectplan Waterwet en de ontwerptekening zijn als “externe bijlagen” te downloaden aan de linkerzijde van deze pagina.</text:p>
            <text:p text:style-name="common-al">Belanghebbenden kunnen gedurende zes weken met ingang van de dag na die waarop het projectplan Waterwet bekend is gemaakt, tegen het besluit schriftelijk bezwaar instellen bij het college van dijkgraaf en heemraden van het Waterschap Rijn en IJssel, Postbus 148 (7000 AC) te Doetinchem.</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Op het projectplan Waterwet is hoofdstuk 1, afdeling 2 van de Crisis- en Herstelwet van toepassing. </text:p>
            <text:p text:style-name="common-al">Voor meer informatie over het projectplan Waterwet kunt u terecht bij projectleider de heer ing. S.A. Klarenbeek MSc. (telefoonnummer 0314-369618). Hij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1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Uitvoering watersysteemmaatregelen Waterkwaliteitsspoor Rhe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13</meta:user-defined>
    <meta:user-defined meta:name="OVERHEIDop.WsbID/DC.identifier">wsb-2018-41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3JR 1</meta:user-defined>
    <meta:user-defined meta:name="OVERHEIDop.woonplaats">Velp</meta:user-defined>
    <meta:user-defined meta:name="OVERHEIDop.straatnaam">Kastanjehof</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Projectplan|exb-2018-26421</meta:user-defined>
    <meta:user-defined meta:name="OVERHEIDop.externeBijlage">Ontwerptekening|exb-2018-26422</meta:user-defined>
    <meta:user-defined meta:name="OVERHEID.EPSG28992/DC.spatial">195794 445263</meta:user-defined>
    <meta:user-defined meta:name="OVERHEIDop.versieInformatie"/>
  </office:meta>
</office:document-meta>
</file>