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inclusief maatwerkvoorschriften voor lozing van bronnneringswater op locatie Nieuwedijk 15 te Odiliapeel.</text:p>
      <text:section text:name="zakelijke-mededeling_id1-3-2" text:style-name="zakelijke-mededeling">
        <text:section text:name="zakelijke-mededeling-tekst_id1-3-2-1" text:style-name="zakelijke-mededeling-tekst">
          <text:section text:name="tekst_id1-3-2-1-1" text:style-name="tekst">
            <text:p text:style-name="tussenkopcur">Acceptatie melding met maatwerkvoorschrift</text:p>
            <text:p text:style-name="common-al">Het dagelijks bestuur van waterschap Aa en Maas heeft een melding in het kader van het Activiteitenbesluit geaccepteerd onder het stellen van maatwerkvoorschriften. De maatwerkvoorschriften betreffen aanvullende voorwaarden om bronneringswater te mogen lozen op een zuiveringstechnisch werk van het Waterschap. De acceptatie inclusief maatwerkvoorschriften zijn verleend voor de locatie Nieuwedijk 15 te Odiliapaal Het zaaknummer is 0000D20180420160707891.</text:p>
            <text:p text:style-name="common-al"/>
            <text:p text:style-name="tussenkopcur">Inzien</text:p>
            <text:p text:style-name="common-al">U kunt de acceptatie inclusief maatwerkvoorschriften gedurende zes weken inzien vanaf 2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inclusief maatwerkvoorschriften voor lozing van bronnneringswater op locatie Nieuwedijk 15 te Odiliape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12</meta:user-defined>
    <meta:user-defined meta:name="OVERHEIDop.WsbID/DC.identifier">wsb-2018-41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9SB 15</meta:user-defined>
    <meta:user-defined meta:name="OVERHEIDop.woonplaats">Odiliapeel</meta:user-defined>
    <meta:user-defined meta:name="OVERHEIDop.straatnaam">Nieuwe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8667 407835</meta:user-defined>
    <meta:user-defined meta:name="OVERHEIDop.versieInformatie"/>
  </office:meta>
</office:document-meta>
</file>