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Wetering West 75 tot aan gemaal Wetering West 53 in Wetering, gemeente IJsselham</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span text:style-name="nadrukcur">:</text:span></text:p>
            <text:p text:style-name="common-al"/>
            <text:list text:style-name="id1-3-2-1-1-3">
              <text:list-item text:style-override="id1-3-2-1-1-3-1">
                <text:number>1.</text:number>
                <text:p text:style-name="al">Voor het vervangen van twee rioolgemalen en de aanleg van een persleiding nabij Wetering West 75 tot aan gemaal Wetering West 53 in Wetering, gemeente IJsselham. (<text:span text:style-name="nadrukcur">dossiernummer Z/18/017811;  verzenddatum 30 april 2018)</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111</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111</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111</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Wetering West 75 tot aan gemaal Wetering West 53 in Wetering, gemeente IJsselha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02</meta:user-defined>
    <meta:user-defined meta:name="OVERHEIDop.publicationIssue">4111</meta:user-defined>
    <meta:user-defined meta:name="OVERHEIDop.WsbID/DC.identifier">wsb-2018-4111</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363TM 53</meta:user-defined>
    <meta:user-defined meta:name="OVERHEIDop.woonplaats">Wetering</meta:user-defined>
    <meta:user-defined meta:name="OVERHEIDop.straatnaam">Wetering West</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195838 530685</meta:user-defined>
    <meta:user-defined meta:name="OVERHEIDop.versieInformatie"/>
  </office:meta>
</office:document-meta>
</file>