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Leidijk in Kam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lengen van een dam met duiker en een nieuwe dam met duiker langs de Leidijk in Kamperveen. (<text:span text:style-name="nadrukcur">dossiernummer Z/18/018017;  verzenddatum 30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1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1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1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angs de Leidijk in Kamper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10</meta:user-defined>
    <meta:user-defined meta:name="OVERHEIDop.WsbID/DC.identifier">wsb-2018-41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8AT 1</meta:user-defined>
    <meta:user-defined meta:name="OVERHEIDop.woonplaats">Kamperveen</meta:user-defined>
    <meta:user-defined meta:name="OVERHEIDop.straatnaam">Lei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565 500471</meta:user-defined>
    <meta:user-defined meta:name="OVERHEIDop.versieInformatie"/>
  </office:meta>
</office:document-meta>
</file>