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3444 verleende vergunning voor het vervangen van een duiker door een vaarduiker in de dam bij Priemstraat 5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januari 2018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3444 verleende vergunning voor het vervangen van een duiker door een vaarduiker in de dam bij Priemstraat 51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11</meta:user-defined>
    <meta:user-defined meta:name="OVERHEIDop.WsbID/DC.identifier">wsb-2018-4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5KG 49</meta:user-defined>
    <meta:user-defined meta:name="OVERHEIDop.woonplaats">Alkmaar</meta:user-defined>
    <meta:user-defined meta:name="OVERHEIDop.straatnaam">Priem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788 519150</meta:user-defined>
    <meta:user-defined meta:name="OVERHEIDop.versieInformatie"/>
  </office:meta>
</office:document-meta>
</file>