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 Vereniging Aardehuis Oost Nederland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deelt mee dat bij besluit van 26 april 2018 een vergunning (onder voorschriften) op grond van de Waterwet is verleend aan Vereniging Aardehuis Oost Nederland in Olst.  </text:p>
            <text:p text:style-name="common-al"/>
            <text:p text:style-name="common-al">Het betreft een besluit voor het onttrekken van grondwater voor menselijke consumptie en het lozen in oppervlaktewater van gezuiverd huishoudelijk afvalwater afkomstig van het aardenhuizencomplex aan de Rietgors in Olst.</text:p>
            <text:p text:style-name="common-al"/>
            <text:p text:style-name="common-al">Het ontwerpbesluit heeft gedurende 6 weken ter inzage gelegen. Over het ontwerpbesluit zijn geen zienswijze naar voren gebracht. </text:p>
            <text:p text:style-name="common-al">
            <text:span text:style-name="nadrukvet"/>
          </text:p>
            <text:p text:style-name="common-al">
            <text:span text:style-name="nadrukvet">Waar en wanneer kunt u het besluit inzien? </text:span>
          </text:p>
            <text:p text:style-name="common-al">Het besluit en de bijbehorende stukken liggen met ingang van 1 mei 2018 tot en met 11 juni 2018 ter inzage. </text:p>
            <text:p text:style-name="common-al">
            <text:span text:style-name="nadrukvet"/>
          </text:p>
            <text:p text:style-name="common-al">
            <text:span text:style-name="nadrukvet">Hoe kunt u beroep instellen?</text:span>
          </text:p>
            <text:p text:style-name="common-al"/>
            <text:list text:style-name="id1-3-2-1-1-12">
              <text:list-item text:style-override="id1-3-2-1-1-12-1">
                <text:number>1.</text:number>
                <text:p text:style-name="al">Op grond van de Algemene wet bestuursrecht kunnen belanghebbenden, met ingang van de dag na die waarop de vergunning bekend is gemaakt, gedurende zes weken tegen deze vergunning beroep instellen op grond van artikel 7.1, lid 1d, van de Algemene wet bestuursrecht.</text:p>
              </text:list-item>
              <text:list-item text:style-override="id1-3-2-1-1-12-2">
                <text:number>2.</text:number>
                <text:p text:style-name="al">Op grond van artikel 6:16 van de Algemene wet bestuursrecht schorst het beroep de werking van dit besluit niet. Gelet hierop kan, als tegen dit besluit beroep wordt aangetekend, gedurende de beroepstermijn tevens een verzoek om een voorlopige voorziening worden ingediend. In dat geval treedt de vergunning niet in werking voordat op dat verzoek is beslist.</text:p>
              </text:list-item>
              <text:list-item text:style-override="id1-3-2-1-1-12-3">
                <text:number>3.</text:number>
                <text:p text:style-name="al">Het verzoek tot het treffen van een voorlopige voorziening moet worden gericht aan de Voorzieningenrechter van de Rechtbank Noord-Nederland, afdeling Bestuursrecht, Postbus 150, 9700 AD Groningen. Voor het treffen van een voorlopige voorziening is een griffierecht verschuldigd.</text:p>
              </text:list-item>
            </text:list>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kenmerk Z/17/01230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 Vereniging Aardehuis Oost Nederland in Ol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09</meta:user-defined>
    <meta:user-defined meta:name="OVERHEIDop.WsbID/DC.identifier">wsb-2018-41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JZ 50</meta:user-defined>
    <meta:user-defined meta:name="OVERHEIDop.woonplaats">Olst</meta:user-defined>
    <meta:user-defined meta:name="OVERHEIDop.straatnaam">Rietgor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414 482753</meta:user-defined>
    <meta:user-defined meta:name="OVERHEIDop.versieInformatie"/>
  </office:meta>
</office:document-meta>
</file>