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vernieuwen van een bestaande schuur op locatie Oijense Benedendijk 70 te Oij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vernieuwen van een bestaande schuur op de locatie Oijense Benedendijk 70 te Oijen. Het zaaknummer is 0000D20180305160225177.</text:p>
            <text:p text:style-name="common-al"/>
            <text:p text:style-name="tussenkopcur">Inzien</text:p>
            <text:p text:style-name="common-al">U kunt de vergunning gedurende zes weken inzien vanaf 1 me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108</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08</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08</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vernieuwen van een bestaande schuur op locatie Oijense Benedendijk 70 te Oij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3</meta:user-defined>
    <meta:user-defined meta:name="OVERHEIDop.publicationIssue">4108</meta:user-defined>
    <meta:user-defined meta:name="OVERHEIDop.WsbID/DC.identifier">wsb-2018-410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94LT 70</meta:user-defined>
    <meta:user-defined meta:name="OVERHEIDop.woonplaats">Oijen</meta:user-defined>
    <meta:user-defined meta:name="OVERHEIDop.straatnaam">Oijense Benedendijk</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1616 425676</meta:user-defined>
    <meta:user-defined meta:name="OVERHEIDop.versieInformatie"/>
  </office:meta>
</office:document-meta>
</file>