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3 mei</text:span> <text:span text:style-name="nadrukvet">2018 </text:span>om 13.00 uur bijeen in de VV-zaal van het kantoorgebouw, Archimedesweg 1 in Leiden.</text:p>
            <text:p text:style-name="common-al"/>
            <text:p text:style-name="common-al">De volgende zaken komen onder meer aan de orde:</text:p>
            <text:list text:style-name="id1-3-2-1-1-4">
              <text:list-item text:style-override="id1-3-2-1-1-4-1">
                <text:number>1.</text:number>
                <text:p text:style-name="al">Interbestuurlijk Programma </text:p>
              </text:list-item>
              <text:list-item text:style-override="id1-3-2-1-1-4-2">
                <text:number>2.</text:number>
                <text:p text:style-name="al">Gemeenschappelijke Regeling Belastingsamenwerking Gouwe-Rijnland (BSGR): meerjarenbegroting 2019-2022; begrotingswijziging 2018 en indienen zienswijzen</text:p>
              </text:list-item>
              <text:list-item text:style-override="id1-3-2-1-1-4-3">
                <text:number>3.</text:number>
                <text:p text:style-name="al">Gemeenschappelijke Regeling Het Waterschapshuis: begroting 2019</text:p>
              </text:list-item>
              <text:list-item text:style-override="id1-3-2-1-1-4-4">
                <text:number>4.</text:number>
                <text:p text:style-name="al">Gemeenschappelijke Regeling Slibverwerking 2009: begroting 2019</text:p>
              </text:list-item>
              <text:list-item text:style-override="id1-3-2-1-1-4-5">
                <text:number>5.</text:number>
                <text:p text:style-name="al">Afrekening besteding bijdrage fractievergoedingen 2017</text:p>
              </text:list-item>
              <text:list-item text:style-override="id1-3-2-1-1-4-6">
                <text:number>6.</text:number>
                <text:p text:style-name="al">Awzi Nieuwveen en Awzi Leiden Noord; uitvoeringskrediet slibretourvijzels</text:p>
              </text:list-item>
              <text:list-item text:style-override="id1-3-2-1-1-4-7">
                <text:number>7.</text:number>
                <text:p text:style-name="al">Beleidsregel PFAS in waterbodems</text:p>
              </text:list-item>
              <text:list-item text:style-override="id1-3-2-1-1-4-8">
                <text:number>8.</text:number>
                <text:p text:style-name="al">Besluit subsidie en openstelling Samenwerken aan Bodem en Water Rijnland</text:p>
              </text:list-item>
              <text:list-item text:style-override="id1-3-2-1-1-4-9">
                <text:number>9.</text:number>
                <text:p text:style-name="al">Vaststellen peilbesluit Zonneveldsepolder</text:p>
              </text:list-item>
            </text:list>
            <text:p text:style-name="common-al"> </text:p>
            <text:p text:style-name="common-al">Ter voorbereiding van deze bijeenkomst komen de commissies uit de verenigde vergadering bijeen op <text:span text:style-name="nadrukondlijn">woensdag 9 mei 2018 </text:span>in het kantoorgebouw, Archimedesweg 1 in Leiden:</text:p>
            <text:list text:style-name="id1-3-2-1-1-7">
              <text:list-item text:style-override="id1-3-2-1-1-7-1">
                <text:number>-</text:number>
                <text:p text:style-name="al">Commissie Voldoende Water om 9.30 uur.</text:p>
              </text:list-item>
              <text:list-item text:style-override="id1-3-2-1-1-7-2">
                <text:number>-</text:number>
                <text:p text:style-name="al">Commissie Veiligheid en Gezond Water om 12.30 uur.</text:p>
              </text:list-item>
              <text:list-item text:style-override="id1-3-2-1-1-7-3">
                <text:number>-</text:number>
                <text:p text:style-name="al">Commissie Bestuur, Organisatie en Dienstverlening om 15.30 uur.</text:p>
              </text:list-item>
            </text:list>
            <text:p text:style-name="common-al"> </text:p>
            <text:p text:style-name="common-al">De stukken zijn <text:span text:style-name="nadrukondlijn">vanaf 30 april 2018</text:span> via de internetsite <text:a xlink:href="http://www.rijnland.net/" xlink:type="simple">www.rijnland.net</text:a> in te zien.</text:p>
            <text:p text:style-name="common-al"> </text:p>
            <text:p text:style-name="common-al">Belanghebbenden kunnen gebruik maken van het spreekrecht. Zij kunnen dit kenbaar maken vóór opening van de vergadering bij de secretaris.</text:p>
            <text:p text:style-name="common-al"> </text:p>
            <text:p text:style-name="common-al">Het hoogheemraadschap van Rijnland maakt gebruik van servicenormen.</text:p>
            <text:p text:style-name="last-al">Kijk voor meer informatie over andere publicaties en algemene informatie op <text:a xlink:href="http://www.rijnland.net/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6 april 2018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103</meta:user-defined>
    <meta:user-defined meta:name="OVERHEIDop.WsbID/DC.identifier">wsb-2018-4103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