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erras/vlonder ter plaatse van Waterlinie 139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erras/vlonder ter plaatse van Waterlinie 139 te Sleeuwijk. Zaaknummer: 2018029979. </text:p>
            <text:p text:style-name="common-al">Start bezwaartermijn: 19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0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0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erras/vlonder ter plaatse van Waterlinie 139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102</meta:user-defined>
    <meta:user-defined meta:name="OVERHEIDop.WsbID/DC.identifier">wsb-2018-41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4VB 167</meta:user-defined>
    <meta:user-defined meta:name="OVERHEIDop.woonplaats">Sleeuwijk</meta:user-defined>
    <meta:user-defined meta:name="OVERHEIDop.straatnaam">Waterlini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082 424555</meta:user-defined>
    <meta:user-defined meta:name="OVERHEIDop.versieInformatie"/>
  </office:meta>
</office:document-meta>
</file>