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leggen van twee dammen met duikers ter plaatse van Liesveldsesteeg tussen 7 en 9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leggen van twee dammen met duikers ter plaatse van Liesveldsesteeg tussen 7 en 9 te Brakel. Zaaknummer: 2018034956. </text:p>
            <text:p text:style-name="common-al">Start bezwaartermijn: 19-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0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leggen van twee dammen met duikers ter plaatse van Liesveldsesteeg tussen 7 en 9 te Br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101</meta:user-defined>
    <meta:user-defined meta:name="OVERHEIDop.WsbID/DC.identifier">wsb-2018-41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EX 13</meta:user-defined>
    <meta:user-defined meta:name="OVERHEIDop.woonplaats">Brakel</meta:user-defined>
    <meta:user-defined meta:name="OVERHEIDop.straatnaam">Liesveldse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847 425106</meta:user-defined>
    <meta:user-defined meta:name="OVERHEIDop.versieInformatie"/>
  </office:meta>
</office:document-meta>
</file>