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lagedrukgasleiding en het uitvoeren van een gestuurde boring ter hoogte van de Marijkestraat 8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lagedrukgasleiding en het uitvoeren van een gestuurde boring ter hoogte van de Marijkestraat 8 te Haaften. Zaaknummer: 2018023984. </text:p>
            <text:p text:style-name="common-al">Start bezwaartermijn: 19-04-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0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0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0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lagedrukgasleiding en het uitvoeren van een gestuurde boring ter hoogte van de Marijkestraat 8 te Haaf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1</meta:user-defined>
    <meta:user-defined meta:name="OVERHEIDop.publicationIssue">4100</meta:user-defined>
    <meta:user-defined meta:name="OVERHEIDop.WsbID/DC.identifier">wsb-2018-41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75</meta:user-defined>
    <meta:user-defined meta:name="OVERHEIDop.woonplaats">Haaften</meta:user-defined>
    <meta:user-defined meta:name="OVERHEIDop.straatnaam">Marijke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2314 427166</meta:user-defined>
    <meta:user-defined meta:name="OVERHEIDop.versieInformatie"/>
  </office:meta>
</office:document-meta>
</file>